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/ WERKZAAMHEDEN – DIVERSE LOCATIES GEMEENTE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Diverse locaties gemeente Vught, werkzaamheden aan vier bomen, kappen 2 zuileiken naast Sportlaan 13 Helvoirt, 1 Quercus Robur, op stamstuk zetten/ rooien t.h.v. St-Michielsgestelseweg 16B in Vught, 1 Quercus palustris kandelaberen, t.h.v. Lekkerbeetjenlaan 24-26, Z25-292322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common-al">De aanvraag is ontvangen op 22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2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BINNENGEKOMEN AANVRAAG OMGEVINGSVERGUNNING KAPPEN/ WERKZAAMHEDEN – DIVERSE LOCATIES GEMEENTE VUGH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284</meta:user-defined>
    <meta:user-defined meta:name="OVERHEIDop.GmbID/DC.identifier">gmb-2025-230284</meta:user-defined>
    <meta:user-defined meta:name="OVERHEIDop.versieInformatie"/>
  </office:meta>
</office:document-meta>
</file>