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Binckhorstlaan ter hoogte van huisnummer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van Ziggo ter hoogte van Binckhorstlaan 117 in Den Haag. De aanvraag is ingediend voor de periode van 9 juni 2025 tot en met 8 augustus 2025.</text:p>
            <text:p text:style-name="common-al"/>
            <text:p text:style-name="common-al">Ons kenmerk: 0078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Binckhorstlaan ter hoogte van huisnummer 117</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89IBA25/9028224</meta:user-defined>
    <meta:user-defined meta:name="DCTERMS.abstract">Het realiseren van een nieuwe coax-aansluiting van Ziggo ter hoogte van Binckhorstlaan 117 in Den Haag. De aanvraag is ingediend voor de periode van 9 juni 2025 tot en met 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Binckhorstlaan ter hoogte van huisnummer 117 te Den Haag</meta:user-defined>
    <meta:user-defined meta:name="DCTERMS.W3CDTF/DCTERMS.available">2025-05-27</meta:user-defined>
    <meta:user-defined meta:name="OVERHEIDop.externeBijlage">Bijlage_56798001_voor_bekendmaking|exb-2025-19495</meta:user-defined>
    <meta:user-defined meta:name="DCTERMS.W3CDTF/OVERHEIDop.jaargang">2025</meta:user-defined>
    <meta:user-defined meta:name="OVERHEIDop.publicationIssue">230281</meta:user-defined>
    <meta:user-defined meta:name="OVERHEIDop.GmbID/DC.identifier">gmb-2025-230281</meta:user-defined>
    <meta:user-defined meta:name="OVERHEIDop.versieInformatie"/>
  </office:meta>
</office:document-meta>
</file>