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, Amerikalaan 192, 3526VJ Utrecht,  GU-Z2025-0010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ikalaan 192, 3526VJ Utrecht</text:p>
            <text:p text:style-name="common-al">GU-Z2025-0010245</text:p>
            <text:p text:style-name="common-al">Toelichting: het bouwen van een dakopbouw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0280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28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28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0245</meta:user-defined>
    <meta:user-defined meta:name="DCTERMS.abstract">Toelichting: het bouwen van een dakopbouw</meta:user-defined>
    <dc:language>nl</dc:language>
    <meta:user-defined meta:name="OVERHEIDop.locatietype/OVERHEIDop.gebiedsmarkering">Vlak</meta:user-defined>
    <meta:user-defined meta:name="DC.title">Verlenging beslistermijn omgevingsvergunning, het bouwen van een dakopbouw, Amerikalaan 192, 3526VJ Utrecht,  GU-Z2025-0010245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280</meta:user-defined>
    <meta:user-defined meta:name="OVERHEIDop.GmbID/DC.identifier">gmb-2025-230280</meta:user-defined>
    <meta:user-defined meta:name="OVERHEIDop.versieInformatie"/>
  </office:meta>
</office:document-meta>
</file>