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Rupsklaver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upsklaver 27, 3069DC, balkon bij woning betrekken (aanvraagdatum 21-05-2025, dossiernummer OMV.25.05.0022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27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7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7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upsklaver 27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76</meta:user-defined>
    <meta:user-defined meta:name="OVERHEIDop.GmbID/DC.identifier">gmb-2025-230276</meta:user-defined>
    <meta:user-defined meta:name="OVERHEIDop.versieInformatie"/>
  </office:meta>
</office:document-meta>
</file>