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gier van Cralingenpark 66, 3065BB, doorbreken draagmuur tussen woonkamer en keuken voor het realiseren van een open keuken (aanvraagdatum 21-05-2025, dossiernummer OMV.25.05.002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2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gier van Cralingenpark 6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71</meta:user-defined>
    <meta:user-defined meta:name="OVERHEIDop.GmbID/DC.identifier">gmb-2025-230271</meta:user-defined>
    <meta:user-defined meta:name="OVERHEIDop.versieInformatie"/>
  </office:meta>
</office:document-meta>
</file>