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bouwtechnische activiteit) aan Terweeweg 64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64, 2341CT Oegstgeest - vergroten woning (bouwtechnische activiteit) (16-01-2025/ Z/25/206537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537</meta:user-defined>
    <meta:user-defined meta:name="DCTERMS.abstract">het vergroten van een woning (bouwtechnische 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woning (bouwtechnische activiteit) aan Terweeweg 64 2341CT Oegstgee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27</meta:user-defined>
    <meta:user-defined meta:name="OVERHEIDop.GmbID/DC.identifier">gmb-2025-23027</meta:user-defined>
    <meta:user-defined meta:name="OVERHEIDop.versieInformatie"/>
  </office:meta>
</office:document-meta>
</file>