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gelweg 4, 5406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5 een besluit genomen op de aanvraag voor een omgevingsvergunning met zaaknummer <text:span text:style-name="nadrukvet">22219-2025</text:span>.</text:p>
            <text:p text:style-name="common-al">De zaak betreft locatie Egelweg 4, 5406 PD Uden en heeft de omschrijving het "realiseren van max. 1.000 m² bedrijfsgebouwen voor nevenactiviteiten als statische opslag en afwijken van regels in het omgevingsplan (omgevingsplan)". De vergunning is verleend.</text:p>
            <text:p text:style-name="common-al">Het besluit betreft de volgende onderdelen: Bouwen, Omgevingsplan activiteit (OPA) (OW)</text:p>
            <text:p text:style-name="common-al">Het besluit is verzonden op: 23-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026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6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6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22192025</meta:user-defined>
    <meta:user-defined meta:name="DCTERMS.abstract">realiseren van max. 1.000 m² bedrijfsgebouwen voor nevenactiviteiten als statische opslag en afwijken van regels in het omgevingspla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Egelweg 4, 5406 PD Uden</meta:user-defined>
    <meta:user-defined meta:name="DCTERMS.W3CDTF/DCTERMS.available">2025-05-27</meta:user-defined>
    <meta:user-defined meta:name="DCTERMS.W3CDTF/OVERHEIDop.jaargang">2025</meta:user-defined>
    <meta:user-defined meta:name="OVERHEIDop.publicationIssue">230268</meta:user-defined>
    <meta:user-defined meta:name="OVERHEIDop.GmbID/DC.identifier">gmb-2025-230268</meta:user-defined>
    <meta:user-defined meta:name="OVERHEIDop.versieInformatie"/>
  </office:meta>
</office:document-meta>
</file>