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loemenmarkt,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mei 2025</text:p>
            <text:p text:style-name="common-al">gelegenheid: bloemenmarkt</text:p>
            <text:p text:style-name="common-al">activiteit: verkoop van bloemen, planten en food</text:p>
            <text:p text:style-name="common-al">datum: 29 mei 2025 van 06.00 uur tot 13.00 uur</text:p>
            <text:p text:style-name="common-al">locatie: Oranje Nassauplein in Eerbeek </text:p>
            <text:p text:style-name="common-al">Verkeersmaatregelen: Op woensdag 28 mei 2025 wordt het Oranje Nassauplein van 20.00 uur t/m donderdag 29 mei 2025 tot 16.00 uur afgesloten voor het verkeer. Dit gebeurt door het plaatsen van hekken met het bord C1</text:p>
            <text:p text:style-name="common-al">Zaaknummer: Z10089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2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loemenmarkt, Oranje Nassauplein in Eerbeek.</meta:user-defined>
    <meta:user-defined meta:name="DCTERMS.W3CDTF/DCTERMS.available">2025-05-27</meta:user-defined>
    <meta:user-defined meta:name="DCTERMS.W3CDTF/OVERHEIDop.jaargang">2025</meta:user-defined>
    <meta:user-defined meta:name="OVERHEIDop.publicationIssue">230267</meta:user-defined>
    <meta:user-defined meta:name="OVERHEIDop.GmbID/DC.identifier">gmb-2025-230267</meta:user-defined>
    <meta:user-defined meta:name="OVERHEIDop.versieInformatie"/>
  </office:meta>
</office:document-meta>
</file>