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plein 1A 101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staand glas voor isolatieglas </text:p>
            <text:p text:style-name="common-al">Besluit: verleend</text:p>
            <text:p text:style-name="common-al">Besluit verzonden op: 21-05-2025</text:p>
            <text:p text:style-name="common-al">Zaakadres: Haarlemmerplein 1A 1013HP Amsterdam</text:p>
            <text:p text:style-name="common-al">Zaaknummer: Z2024-033327</text:p>
            <text:p text:style-name="common-al">DSO-nummer: 2024101601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332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2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327</meta:user-defined>
    <meta:user-defined meta:name="DCTERMS.abstract">vervangen van bestaand glas voor isolatiegl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plein 1A 1013HP Amsterdam</meta:user-defined>
    <meta:user-defined meta:name="DCTERMS.W3CDTF/DCTERMS.available">2025-05-27</meta:user-defined>
    <meta:user-defined meta:name="DCTERMS.W3CDTF/OVERHEIDop.jaargang">2025</meta:user-defined>
    <meta:user-defined meta:name="OVERHEIDop.externeBijlage">Z2024-033327 OW Beschikking|exb-2025-19491</meta:user-defined>
    <meta:user-defined meta:name="OVERHEIDop.externeBijlage">VTH_202504_GFO_ZAKEN_126237014_Samenvatting 004|exb-2025-19492</meta:user-defined>
    <meta:user-defined meta:name="OVERHEIDop.publicationIssue">230258</meta:user-defined>
    <meta:user-defined meta:name="OVERHEIDop.GmbID/DC.identifier">gmb-2025-230258</meta:user-defined>
    <meta:user-defined meta:name="OVERHEIDop.versieInformatie"/>
  </office:meta>
</office:document-meta>
</file>