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functiewijziging van een pand aan de Groenling 10 in Brakel. Zaaknummer: ODR2507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5-2025. De aanvraag omgevingsvergunning heeft betrekking op de functiewijziging van een pand op het adres Groenling 10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25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84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functiewijziging van een pand aan de Groenling 10 in Brakel. Zaaknummer: ODR2507841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254</meta:user-defined>
    <meta:user-defined meta:name="OVERHEIDop.GmbID/DC.identifier">gmb-2025-230254</meta:user-defined>
    <meta:user-defined meta:name="OVERHEIDop.versieInformatie"/>
  </office:meta>
</office:document-meta>
</file>