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sdaalweg 8, 5398 JA Maren-Kessel, Verzoeklocatie 20250522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sdaalweg 8, 5398 JA Maren-Kessel, Verzoeklocatie 202505220214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52</text:span>
          </text:p>
            <text:p text:style-name="common-al">
            
          </text:p>
            <text:p text:style-name="common-al">Burgemeester en wethouders hebben op 2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2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Liesdaalweg 8, 5398 JA Maren-Kessel, Verzoeklocatie 202505220214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49</meta:user-defined>
    <meta:user-defined meta:name="OVERHEIDop.GmbID/DC.identifier">gmb-2025-230249</meta:user-defined>
    <meta:user-defined meta:name="OVERHEIDop.versieInformatie"/>
  </office:meta>
</office:document-meta>
</file>