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het Korink 5: uitbreiden carport met 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et Korink 5 in Rossum</text:p>
            <text:p text:style-name="common-al">
            <text:span text:style-name="nadrukvet">Project:</text:span> het uitbreiden van een carport met een luifel</text:p>
            <text:p text:style-name="common-al">
            <text:span text:style-name="nadrukvet">Verzonden: </text:span>23-05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02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241</meta:user-defined>
    <meta:user-defined meta:name="DCTERMS.abstract">het uitbreiden van een carport met een luif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Rossum, het Korink 5: uitbreiden carport met  luif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0244</meta:user-defined>
    <meta:user-defined meta:name="OVERHEIDop.GmbID/DC.identifier">gmb-2025-230244</meta:user-defined>
    <meta:user-defined meta:name="OVERHEIDop.versieInformatie"/>
  </office:meta>
</office:document-meta>
</file>