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gracht 51 1016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bordes van de buitentrap aan de voorgevel ten behoeve van de winkelfunctie</text:p>
            <text:p text:style-name="common-al">Zaakadres: Elandsgracht 51 1016TN Amsterdam</text:p>
            <text:p text:style-name="common-al">Datum ontvangst: 06-05-2025</text:p>
            <text:p text:style-name="common-al">Zaaknummer: Z2025-019465</text:p>
            <text:p text:style-name="common-al">DSO-nummer: 2025050600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24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24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465</meta:user-defined>
    <meta:user-defined meta:name="DCTERMS.abstract">vernieuwen van het bordes van de buitentrap aan de voorgevel ten behoeve van de wink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gracht 51 1016T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242</meta:user-defined>
    <meta:user-defined meta:name="OVERHEIDop.GmbID/DC.identifier">gmb-2025-230242</meta:user-defined>
    <meta:user-defined meta:name="OVERHEIDop.versieInformatie"/>
  </office:meta>
</office:document-meta>
</file>