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ij Java, Prins Hendrikplein 7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5 (APV) heeft verleend: </text:p>
            <text:p text:style-name="common-al">Naam: Restaurant Bij Java   </text:p>
            <text:p text:style-name="common-al">Omschrijving: Exploiteren van een restaurant</text:p>
            <text:p text:style-name="common-al">Locatie: Prins Hendrikplein 7 9641 GJ Veendam  </text:p>
            <text:p text:style-name="common-al">Datum verzending besluit: 22 mei 2025 </text:p>
            <text:p text:style-name="common-al">Zaaknummer: 2025-01962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2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5-019621</meta:user-defined>
    <meta:user-defined meta:name="DCTERMS.abstract">Naam: Restaurant Bij Java | Omschrijving: Exploiteren van een restaurant | Locatie: Prins Hendrikplein 7 9641 GJ Veendam | Datum verzending besluit: 22 mei 2025</meta:user-defined>
    <dc:language>nl</dc:language>
    <meta:user-defined meta:name="OVERHEIDop.locatietype/OVERHEIDop.gebiedsmarkering">Adres</meta:user-defined>
    <meta:user-defined meta:name="DC.title">Verleende exploitatievergunning Bij Java, Prins Hendrikplein 7 Veendam</meta:user-defined>
    <meta:user-defined meta:name="DCTERMS.W3CDTF/DCTERMS.available">2025-05-27</meta:user-defined>
    <meta:user-defined meta:name="DCTERMS.W3CDTF/OVERHEIDop.jaargang">2025</meta:user-defined>
    <meta:user-defined meta:name="OVERHEIDop.publicationIssue">230239</meta:user-defined>
    <meta:user-defined meta:name="OVERHEIDop.GmbID/DC.identifier">gmb-2025-230239</meta:user-defined>
    <meta:user-defined meta:name="OVERHEIDop.versieInformatie"/>
  </office:meta>
</office:document-meta>
</file>