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MOLENSTRAAT 16 HELVOI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Molenstraat 16 Helvoirt, verbouwen boerderij en oprichten bijgebouw, Z25-292304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/>
            <text:p text:style-name="common-al">De aanvraag is ontvangen op 22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23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MOLENSTRAAT 16 HELVOIRT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234</meta:user-defined>
    <meta:user-defined meta:name="OVERHEIDop.GmbID/DC.identifier">gmb-2025-230234</meta:user-defined>
    <meta:user-defined meta:name="OVERHEIDop.versieInformatie"/>
  </office:meta>
</office:document-meta>
</file>