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 Campus CeeCee,Brouwerijstraat 1, 7523 X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noord</text:p>
            <text:p text:style-name="last-al">De melding voor melding brandveilig gebruik t.b.v Campus CeeCee op de locatie Brouwerijstraat 1, 7523 XC Enschede (zaaknummer 0153Z2024123000028) is geaccepteerd op 23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023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3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3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23000028</meta:user-defined>
    <dc:language>nl</dc:language>
    <meta:user-defined meta:name="OVERHEIDop.locatietype/OVERHEIDop.gebiedsmarkering">Punt</meta:user-defined>
    <meta:user-defined meta:name="DC.title">Afhandeling melding brandveilig gebruik t.b.v Campus CeeCee,Brouwerijstraat 1, 7523 XC Ensched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0233</meta:user-defined>
    <meta:user-defined meta:name="OVERHEIDop.GmbID/DC.identifier">gmb-2025-230233</meta:user-defined>
    <meta:user-defined meta:name="OVERHEIDop.versieInformatie"/>
  </office:meta>
</office:document-meta>
</file>