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jland 20,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5 een aanvraag om een omgevingsvergunning ontvangen. Het gaat over het wijzigen van nevenfunctie van horeca naar kinderdagverblijf op de locatie Weijland 20, te Nieuwerbrug aan den Rijn. De aanvraag is geregistreerd onder kenmerk 2025-00002446.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2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24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ijland 20, te Nieuwerbrug aan den Rijn</meta:user-defined>
    <meta:user-defined meta:name="DCTERMS.W3CDTF/DCTERMS.available">2025-01-20</meta:user-defined>
    <meta:user-defined meta:name="DCTERMS.W3CDTF/OVERHEIDop.jaargang">2025</meta:user-defined>
    <meta:user-defined meta:name="OVERHEIDop.publicationIssue">23023</meta:user-defined>
    <meta:user-defined meta:name="OVERHEIDop.GmbID/DC.identifier">gmb-2025-23023</meta:user-defined>
    <meta:user-defined meta:name="OVERHEIDop.versieInformatie"/>
  </office:meta>
</office:document-meta>
</file>