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83, 4461JN Goes - Besluit op aanvraag voor het verlengen van de eerder verleende vergunning obstakels op openbare weg t/m 4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mei 2025 een verlenging van de eerder verleende vergunning hebben verleend t/m 4 juli 2025 op de locatie Lange Vorststraat 83, 4461JN Goes. Het besluit is geregistreerd onder nummer Z2025-00000705.</text:p>
            <text:p text:style-name="common-al">
            <text:span text:style-name="nadrukvet">Procedure</text:span>
          </text:p>
            <text:p text:style-name="common-al">Tegen een verleende vergunning kunnen belanghebbenden tot en met 4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022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2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2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05</meta:user-defined>
    <meta:user-defined meta:name="DCTERMS.abstract">Lange Vorststraat 83, 4461JN Goes - Besluit op aanvraag  voor het verlengen van de eerder verleende vergunning obstakels op openbare weg  t/m 4 juli 2025</meta:user-defined>
    <dc:language>nl</dc:language>
    <meta:user-defined meta:name="OVERHEIDop.locatietype/OVERHEIDop.gebiedsmarkering">Punt</meta:user-defined>
    <meta:user-defined meta:name="OVERHEIDop.locatietype/OVERHEIDop.gebiedsmarkering">Punt</meta:user-defined>
    <meta:user-defined meta:name="DC.title">Lange Vorststraat 83, 4461JN Goes - Besluit op aanvraag voor het verlengen van de eerder verleende vergunning obstakels op openbare weg t/m 4 juli 2025</meta:user-defined>
    <meta:user-defined meta:name="DCTERMS.W3CDTF/DCTERMS.available">2025-05-27</meta:user-defined>
    <meta:user-defined meta:name="DCTERMS.W3CDTF/OVERHEIDop.jaargang">2025</meta:user-defined>
    <meta:user-defined meta:name="OVERHEIDop.publicationIssue">230225</meta:user-defined>
    <meta:user-defined meta:name="OVERHEIDop.GmbID/DC.identifier">gmb-2025-230225</meta:user-defined>
    <meta:user-defined meta:name="OVERHEIDop.versieInformatie"/>
  </office:meta>
</office:document-meta>
</file>