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r dr Froweinweg 29, 6287CA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aanvraag ontvangen voor het renoveren van een vakwerkhuis op de locatie Mr dr Froweinweg 29, 6287CA Eys. De aanvraag is geregistreerd onder zaaknummer Z2025-0000039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21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8</meta:user-defined>
    <meta:user-defined meta:name="DCTERMS.abstract">Betreft: Aanvraag op locatie Mr dr Froweinweg 29, 6287CA Eys</meta:user-defined>
    <dc:language>nl</dc:language>
    <meta:user-defined meta:name="OVERHEIDop.locatietype/OVERHEIDop.gebiedsmarkering">Vlak</meta:user-defined>
    <meta:user-defined meta:name="DC.title">Kennisgeving ontvangst aanvraag omgevingsvergunning, Mr dr Froweinweg 29, 6287CA Ey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19</meta:user-defined>
    <meta:user-defined meta:name="OVERHEIDop.GmbID/DC.identifier">gmb-2025-230219</meta:user-defined>
    <meta:user-defined meta:name="OVERHEIDop.versieInformatie"/>
  </office:meta>
</office:document-meta>
</file>