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. de moestuin; wijziging terras, bijschrijving leidinggevende (5x), af (4x), Laan van Maarschalkerweerd 2, 3585LJ Utrecht, GU-Z2025-0007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Laan van Maarschalkerweerd 2, 3585LJ Utrecht</text:span>
          </text:p>
            <text:p text:style-name="common-al">Ons kenmerk: GU-Z2025-0007122</text:p>
            <text:p text:style-name="common-al">Toelichting: Rest. de moestuin; wijziging terras, bijschrijving leidinggevende (5x), af (4x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li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21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1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1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7122</meta:user-defined>
    <meta:user-defined meta:name="DCTERMS.abstract">Toelichting: Rest. de moestuin; wijziging terras, bijschrijving leidinggevende (5x), af (4x)</meta:user-defined>
    <dc:language>nl</dc:language>
    <meta:user-defined meta:name="OVERHEIDop.locatietype/OVERHEIDop.gebiedsmarkering">Punt</meta:user-defined>
    <meta:user-defined meta:name="DC.title">Afgehandelde horecavergunning, Rest. de moestuin; wijziging terras, bijschrijving leidinggevende (5x), af (4x), Laan van Maarschalkerweerd 2, 3585LJ Utrecht, GU-Z2025-0007122</meta:user-defined>
    <meta:user-defined meta:name="OVERHEIDop.datumEindeReactietermijn">2025-07-04</meta:user-defined>
    <meta:user-defined meta:name="OVERHEIDop.terinzageleggingBG">https://jeleefomgeving.nl/inzien/002220647/9cc7384c-2a80-4549-9e05-179e7b302d77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18</meta:user-defined>
    <meta:user-defined meta:name="OVERHEIDop.GmbID/DC.identifier">gmb-2025-230218</meta:user-defined>
    <meta:user-defined meta:name="OVERHEIDop.versieInformatie"/>
  </office:meta>
</office:document-meta>
</file>