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passen van het zoekgebied voor het legaliseren van een bedrijfskantine, Marsweg 1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05-2025</text:span>
          </text:p>
            <text:p text:style-name="common-al">
            <text:span text:style-name="nadrukvet">Locatie:</text:span> Marsweg 1A 7722MB Dalfsen</text:p>
            <text:p text:style-name="common-al">
            <text:span text:style-name="nadrukvet">Zaakomschrijving:</text:span> het aanpassen van het zoekgebied voor het legaliseren van een bedrijfskantine</text:p>
            <text:p text:style-name="common-al">
            <text:span text:style-name="nadrukvet">Zaaknummer:</text:span> Z/24/745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2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5833</meta:user-defined>
    <meta:user-defined meta:name="DCTERMS.abstract">het aanpassen van het zoekgebied voor het legaliseren van een bedrijfskant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passen van het zoekgebied voor het legaliseren van een bedrijfskantine, Marsweg 1A 7722MB Dalf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4</meta:user-defined>
    <meta:user-defined meta:name="OVERHEIDop.GmbID/DC.identifier">gmb-2025-230214</meta:user-defined>
    <meta:user-defined meta:name="OVERHEIDop.versieInformatie"/>
  </office:meta>
</office:document-meta>
</file>