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oprit voor parkeren naast de woning De Wielewaal 34, 2761XZ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Omgevingsdienst Midden-Holland (ODMH) namens gemeente Zuidplas besloten om de beslistermijn van de aanvraag met kenmerk 2025-00008301 voor het aanleggen van een oprit voor parkeren naast de woning op de locatie De Wielewaal 34, 2761XZ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020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30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leggen van een oprit voor parkeren naast de woning De Wielewaal 34, 2761XZ Zevenhuiz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06</meta:user-defined>
    <meta:user-defined meta:name="OVERHEIDop.GmbID/DC.identifier">gmb-2025-230206</meta:user-defined>
    <meta:user-defined meta:name="OVERHEIDop.versieInformatie"/>
  </office:meta>
</office:document-meta>
</file>