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RAAMWEG 7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Raamweg 7 Vught, realiseren dakkapellen in de voor- en achtergevel, Z25-292301</text:p>
            <text:p text:style-name="common-al"/>
            <text:p text:style-name="common-al">de aanvraag is ontvangen op 21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2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RAAMWEG 7 VUGHT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205</meta:user-defined>
    <meta:user-defined meta:name="OVERHEIDop.GmbID/DC.identifier">gmb-2025-230205</meta:user-defined>
    <meta:user-defined meta:name="OVERHEIDop.versieInformatie"/>
  </office:meta>
</office:document-meta>
</file>