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 Huyberslaan t.h.v. nr. 6 Oisterwijk, het kappen van een dode valse christu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Huyberslaan <text:span text:style-name="nadrukvet">t.h.v. nr. </text:span>6 Oisterwijk, </text:span>het kappen van een dode valse christusdoorn. Zaaknummer 1037712, ingediend op 19-05-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20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0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0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7712</meta:user-defined>
    <dc:language>nl</dc:language>
    <meta:user-defined meta:name="OVERHEIDop.locatietype/OVERHEIDop.gebiedsmarkering">Vlak</meta:user-defined>
    <meta:user-defined meta:name="DC.title">Aangevraagde omgevingsvergunning, Kap. Huyberslaan t.h.v. nr. 6 Oisterwijk, het kappen van een dode valse christusdoorn</meta:user-defined>
    <meta:user-defined meta:name="DCTERMS.W3CDTF/DCTERMS.available">2025-05-28</meta:user-defined>
    <meta:user-defined meta:name="DCTERMS.W3CDTF/OVERHEIDop.jaargang">2025</meta:user-defined>
    <meta:user-defined meta:name="OVERHEIDop.publicationIssue">230200</meta:user-defined>
    <meta:user-defined meta:name="OVERHEIDop.GmbID/DC.identifier">gmb-2025-230200</meta:user-defined>
    <meta:user-defined meta:name="OVERHEIDop.versieInformatie"/>
  </office:meta>
</office:document-meta>
</file>