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ildestraat 1, 6909BH Babberich het leg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besloten om de beslistermijn voor de aanvraag met zaaknummer Z2025-00000816 voor een omgevingsvergunning aan de Gildestraat 1, 6909BH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1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dc:language>nl</dc:language>
    <meta:user-defined meta:name="OVERHEIDop.locatietype/OVERHEIDop.gebiedsmarkering">Vlak</meta:user-defined>
    <meta:user-defined meta:name="DC.title">Kennisgeving verlenging beslistermijn omgevingsvergunning: Gildestraat 1, 6909BH Babberich het legaliseren van een tuinhui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97</meta:user-defined>
    <meta:user-defined meta:name="OVERHEIDop.GmbID/DC.identifier">gmb-2025-230197</meta:user-defined>
    <meta:user-defined meta:name="OVERHEIDop.versieInformatie"/>
  </office:meta>
</office:document-meta>
</file>