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2-05 t/m 01-06 2025, Cissy van Marxveldtlaan 1, 8453 WB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22-05 t/m 01-06 2025 op het perceel Cissy van Marxveldtlaan 1, 8453 WB Oranjewoud (2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3951</meta:user-defined>
    <dc:language>nl</dc:language>
    <meta:user-defined meta:name="OVERHEIDop.locatietype/OVERHEIDop.gebiedsmarkering">Punt</meta:user-defined>
    <meta:user-defined meta:name="DC.title">AANVRAAG OMGEVINGSVERGUNNING, tijdelijk gebruik openbare ruimte  22-05 t/m 01-06 2025, Cissy van Marxveldtlaan 1, 8453 WB Oranjewou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96</meta:user-defined>
    <meta:user-defined meta:name="OVERHEIDop.GmbID/DC.identifier">gmb-2025-230196</meta:user-defined>
    <meta:user-defined meta:name="OVERHEIDop.versieInformatie"/>
  </office:meta>
</office:document-meta>
</file>