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Hoge Bothofstraat 49, 7511 ZA Enschede, Hoge Bothofstraat 4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Wij hebben op 23 mei 2025 een besluit genomen op de aanvraag met zaaknummer 0153Z2025031400019 voor het oprichten van Prison Island Enschede  op de locatie Hoge Bothofstraat 49, 7511 ZA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019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9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1400019</meta:user-defined>
    <dc:language>nl</dc:language>
    <meta:user-defined meta:name="DC.title">Besluit omgevingsvergunning buitenplans (BOPA) Hoge Bothofstraat 49, 7511 ZA Enschede, Hoge Bothofstraat 49</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19489</meta:user-defined>
    <meta:user-defined meta:name="OVERHEIDop.publicationIssue">230193</meta:user-defined>
    <meta:user-defined meta:name="OVERHEIDop.GmbID/DC.identifier">gmb-2025-230193</meta:user-defined>
    <meta:user-defined meta:name="OVERHEIDop.versieInformatie"/>
  </office:meta>
</office:document-meta>
</file>