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dakterras en het realiseren van een aanbouw aan Lunetstraat 16 4814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1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62</meta:user-defined>
    <meta:user-defined meta:name="DCTERMS.abstract">het uitbreiden van het dakterras en 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het dakterras en het realiseren van een aanbouw aan Lunetstraat 16 4814AK Breda</meta:user-defined>
    <meta:user-defined meta:name="DCTERMS.W3CDTF/DCTERMS.available">2025-05-27</meta:user-defined>
    <meta:user-defined meta:name="DCTERMS.W3CDTF/OVERHEIDop.jaargang">2025</meta:user-defined>
    <meta:user-defined meta:name="OVERHEIDop.publicationIssue">230189</meta:user-defined>
    <meta:user-defined meta:name="OVERHEIDop.GmbID/DC.identifier">gmb-2025-230189</meta:user-defined>
    <meta:user-defined meta:name="OVERHEIDop.versieInformatie"/>
  </office:meta>
</office:document-meta>
</file>