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valge 40, 9989EC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5 een aanvraag ontvangen voor het kappen van een boom op de locatie Westervalge 40, 9989EC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018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40</meta:user-defined>
    <meta:user-defined meta:name="DCTERMS.abstract">het kappen van een boom, Westervalge 40, 9989EC Warffum (23 me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estervalge 40, 9989EC Warff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85</meta:user-defined>
    <meta:user-defined meta:name="OVERHEIDop.GmbID/DC.identifier">gmb-2025-230185</meta:user-defined>
    <meta:user-defined meta:name="OVERHEIDop.versieInformatie"/>
  </office:meta>
</office:document-meta>
</file>