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het maken van een interne doorbraak, F.C. Dondersstraat 21, 3572JB Utrecht, GU-Z2025-001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024</text:p>
            <text:p text:style-name="common-al">Toelichting: het bouwen van een aanbouw en het maken van een interne doorbraak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18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024</meta:user-defined>
    <meta:user-defined meta:name="DCTERMS.abstract">Toelichting: het bouwen van een aanbouw en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bouwen van een aanbouw en het maken van een interne doorbraak, F.C. Dondersstraat 21, 3572JB Utrecht, GU-Z2025-0017024</meta:user-defined>
    <meta:user-defined meta:name="OVERHEIDop.datumEindeReactietermijn">2025-07-17</meta:user-defined>
    <meta:user-defined meta:name="OVERHEIDop.terinzageleggingBG">https://jeleefomgeving.nl/inzien/002220647/0fbf314d-6491-44c8-9372-8236530c2a9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83</meta:user-defined>
    <meta:user-defined meta:name="OVERHEIDop.GmbID/DC.identifier">gmb-2025-230183</meta:user-defined>
    <meta:user-defined meta:name="OVERHEIDop.versieInformatie"/>
  </office:meta>
</office:document-meta>
</file>