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Heer Elsdorpweg 12, 4461WK Goes - Aanvraag omgevingsvergunning voor het vervangen van de kozijnen i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mei 2025 een aanvraag hebben ontvangen voor een omgevingsvergunning op de locatie 's-Heer Elsdorpweg 12, 4461WK Goes. De aanvraag is geregistreerd onder zaaknummer Z2025-00001285. De aanvraag betreft:</text:p>
            <text:p text:style-name="common-al">het vervangen van de kozijnen in de voorgev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0179</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179</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179</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85</meta:user-defined>
    <meta:user-defined meta:name="DCTERMS.abstract">'s-Heer Elsdorpweg 12, 4461WK Goes - Aanvraag omgevingsvergunning voor het vervangen van de kozijnen in de voorgevel</meta:user-defined>
    <dc:language>nl</dc:language>
    <meta:user-defined meta:name="OVERHEIDop.locatietype/OVERHEIDop.gebiedsmarkering">Vlak</meta:user-defined>
    <meta:user-defined meta:name="DC.title">'s-Heer Elsdorpweg 12, 4461WK Goes - Aanvraag omgevingsvergunning voor het vervangen van de kozijnen in de voorgevel</meta:user-defined>
    <meta:user-defined meta:name="DCTERMS.W3CDTF/DCTERMS.available">2025-05-27</meta:user-defined>
    <meta:user-defined meta:name="DCTERMS.W3CDTF/OVERHEIDop.jaargang">2025</meta:user-defined>
    <meta:user-defined meta:name="OVERHEIDop.publicationIssue">230179</meta:user-defined>
    <meta:user-defined meta:name="OVERHEIDop.GmbID/DC.identifier">gmb-2025-230179</meta:user-defined>
    <meta:user-defined meta:name="OVERHEIDop.versieInformatie"/>
  </office:meta>
</office:document-meta>
</file>