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Achtervalge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5 een aanvraag ontvangen voor het organiseren van Huttenbouw Leens op 16, en 18 tot en met 22 augustus 2025 op de locatie nabij Achtervalge in Leens.</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1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38</meta:user-defined>
    <meta:user-defined meta:name="DCTERMS.abstract">het organiseren van Huttenbouw Leens op 16, en 18 tot en met 22 augustus 2025, nabij Achtervalge in Leens, (22 mei 2025)</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nabij Achtervalge in Leens</meta:user-defined>
    <meta:user-defined meta:name="DCTERMS.W3CDTF/DCTERMS.available">2025-05-27</meta:user-defined>
    <meta:user-defined meta:name="DCTERMS.W3CDTF/OVERHEIDop.jaargang">2025</meta:user-defined>
    <meta:user-defined meta:name="OVERHEIDop.publicationIssue">230176</meta:user-defined>
    <meta:user-defined meta:name="OVERHEIDop.GmbID/DC.identifier">gmb-2025-230176</meta:user-defined>
    <meta:user-defined meta:name="OVERHEIDop.versieInformatie"/>
  </office:meta>
</office:document-meta>
</file>