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terras Bij Java, Prins Hendrikplein 7 Ve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zij de volgende ontheffing voor het plaatsen van een terras op het openbaar gebied op grond van artikel 2:10 van de Algemene Plaatselijke Verordening Veendam 2025 heeft verleend: </text:p>
            <text:p text:style-name="common-al">Locatie: Prins Hendrikplein 7 in Veendam    </text:p>
            <text:p text:style-name="common-al">Grootte terras:  48 m2</text:p>
            <text:p text:style-name="common-al">Datum verzending besluit: 22 mei 2025 </text:p>
            <text:p text:style-name="common-al">Zaaknummer: 2025-019621</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017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7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7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5-019621</meta:user-defined>
    <meta:user-defined meta:name="DCTERMS.abstract">Locatie: Prins Hendrikplein 7 in Veendam | Grootte terras: 48 m2 | Datum verzending besluit: 22 mei 2025 </meta:user-defined>
    <dc:language>nl</dc:language>
    <meta:user-defined meta:name="OVERHEIDop.locatietype/OVERHEIDop.gebiedsmarkering">Adres</meta:user-defined>
    <meta:user-defined meta:name="DC.title">Ontheffing plaatsen terras Bij Java, Prins Hendrikplein 7 Veendam</meta:user-defined>
    <meta:user-defined meta:name="DCTERMS.W3CDTF/DCTERMS.available">2025-05-27</meta:user-defined>
    <meta:user-defined meta:name="DCTERMS.W3CDTF/OVERHEIDop.jaargang">2025</meta:user-defined>
    <meta:user-defined meta:name="OVERHEIDop.publicationIssue">230175</meta:user-defined>
    <meta:user-defined meta:name="OVERHEIDop.GmbID/DC.identifier">gmb-2025-230175</meta:user-defined>
    <meta:user-defined meta:name="OVERHEIDop.versieInformatie"/>
  </office:meta>
</office:document-meta>
</file>