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weelaagse aanbouw en een dakterras op bestaande aanbouw, Dr. H. Th. s' Jacoblaan 27, 3571BK Utrecht, GU-Z2025-0017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021</text:p>
            <text:p text:style-name="common-al">Toelichting: het bouwen van een tweelaagse aanbouw en een dakterras op bestaande aanbouw</text:p>
            <text:p text:style-name="common-al">Datum ontvangst aanvraag: 2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1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021</meta:user-defined>
    <meta:user-defined meta:name="DCTERMS.abstract">Toelichting: het bouwen van een tweelaagse aanbouw en een dakterras op bestaande aanbouw</meta:user-defined>
    <dc:language>nl</dc:language>
    <meta:user-defined meta:name="OVERHEIDop.locatietype/OVERHEIDop.gebiedsmarkering">Vlak</meta:user-defined>
    <meta:user-defined meta:name="DC.title">Aanvraag omgevingsvergunning, het bouwen van een tweelaagse aanbouw en een dakterras op bestaande aanbouw, Dr. H. Th. s' Jacoblaan 27, 3571BK Utrecht, GU-Z2025-0017021</meta:user-defined>
    <meta:user-defined meta:name="OVERHEIDop.datumEindeReactietermijn">2025-07-17</meta:user-defined>
    <meta:user-defined meta:name="OVERHEIDop.terinzageleggingBG">https://jeleefomgeving.nl/inzien/002220647/36f01864-4d62-4807-b5c9-4ad9b1b1fd6a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73</meta:user-defined>
    <meta:user-defined meta:name="OVERHEIDop.GmbID/DC.identifier">gmb-2025-230173</meta:user-defined>
    <meta:user-defined meta:name="OVERHEIDop.versieInformatie"/>
  </office:meta>
</office:document-meta>
</file>