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Jan van Arkelstraat 15 4131 ZR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3-05-2025</text:p>
            <text:p text:style-name="common-al">
            
          </text:p>
            <text:p text:style-name="common-al">een besluit genomen op de aanvraag omgevingsvergunning (regulier) met zaaknummer OVR-2025-007875 op het perceel, Jan van Arkelstraat 15 4131 ZR in Vianen. De vergunning is verleend. Het besluit betreft het wijzigen van een reeds verleende omgevingsvergunning uitbreiding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1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875</meta:user-defined>
    <dc:language>nl</dc:language>
    <meta:user-defined meta:name="DC.title">Publicatie verleende omgevingsvergunning met planafwijking (regulier), Jan van Arkelstraat 15 4131 ZR in Vianen</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488</meta:user-defined>
    <meta:user-defined meta:name="OVERHEIDop.publicationIssue">230166</meta:user-defined>
    <meta:user-defined meta:name="OVERHEIDop.GmbID/DC.identifier">gmb-2025-230166</meta:user-defined>
    <meta:user-defined meta:name="OVERHEIDop.versieInformatie"/>
  </office:meta>
</office:document-meta>
</file>