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chtbehandelingsinstallatie aan Sint Agathaplein 4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4 2611HR Delft | het plaatsen van een luchtbehandelingsinstallatie | 22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1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57</meta:user-defined>
    <meta:user-defined meta:name="DCTERMS.abstract">Plaatsen luchtbehandelingsinstallatie - wijzig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uchtbehandelingsinstallatie aan Sint Agathaplein 4 2611HR Delf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65</meta:user-defined>
    <meta:user-defined meta:name="OVERHEIDop.GmbID/DC.identifier">gmb-2025-230165</meta:user-defined>
    <meta:user-defined meta:name="OVERHEIDop.versieInformatie"/>
  </office:meta>
</office:document-meta>
</file>