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garagebox naar een appartement, Ambonstraat 2 BS, 3531JT Utrecht, GU-Z2025-0017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016</text:p>
            <text:p text:style-name="common-al">Toelichting: het wijzigen van een garagebox naar een appartement</text:p>
            <text:p text:style-name="common-al">Datum ontvangst aanvraag: 2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16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016</meta:user-defined>
    <meta:user-defined meta:name="DCTERMS.abstract">Toelichting: het wijzigen van een garagebox naar een apparte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wijzigen van een garagebox naar een appartement, Ambonstraat 2 BS, 3531JT Utrecht, GU-Z2025-0017016</meta:user-defined>
    <meta:user-defined meta:name="OVERHEIDop.datumEindeReactietermijn">2025-07-17</meta:user-defined>
    <meta:user-defined meta:name="OVERHEIDop.terinzageleggingBG">https://jeleefomgeving.nl/inzien/002220647/c19a46b7-ecb9-4647-bb0b-98f17876a042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64</meta:user-defined>
    <meta:user-defined meta:name="OVERHEIDop.GmbID/DC.identifier">gmb-2025-230164</meta:user-defined>
    <meta:user-defined meta:name="OVERHEIDop.versieInformatie"/>
  </office:meta>
</office:document-meta>
</file>