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 Bloeit op de locatie De Plantage te Schiedam op 22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25 een vergunning verleend voor het organiseren van evenement Schiedam Bloeit op de locatie De Plantage te Schiedam op 22 juni 2025 van 12.00 uur tot 18.00 uur (opbouw op vanaf 21 juni 2025 van 18.00 uur tot 19.00 uur, afbouw op 22 juni 2025 van 18.00 uur tot 20.30 uur). Middag met dan, muziek, beweging, verbinding en plezier.</text:p>
            <text:p text:style-name="common-al"/>
            <text:p text:style-name="common-al">Vanaf 28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1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Bloeit op 22 juni 2025</meta:user-defined>
    <dc:language>nl</dc:language>
    <meta:user-defined meta:name="OVERHEIDop.locatietype/OVERHEIDop.gebiedsmarkering">Buurt</meta:user-defined>
    <meta:user-defined meta:name="DC.title">Verleende vergunning Schiedam Bloeit op de locatie De Plantage te Schiedam op 22 juni 2025</meta:user-defined>
    <meta:user-defined meta:name="DCTERMS.W3CDTF/DCTERMS.available">2025-05-28</meta:user-defined>
    <meta:user-defined meta:name="DCTERMS.W3CDTF/OVERHEIDop.jaargang">2025</meta:user-defined>
    <meta:user-defined meta:name="OVERHEIDop.publicationIssue">230159</meta:user-defined>
    <meta:user-defined meta:name="OVERHEIDop.GmbID/DC.identifier">gmb-2025-230159</meta:user-defined>
    <meta:user-defined meta:name="OVERHEIDop.versieInformatie"/>
  </office:meta>
</office:document-meta>
</file>