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–BINNENGEKOMEN AANVRAAG OMGEVINGSVERGUNNING BOUWEN –VAN RIJCKEVOORSELSTRAAT 32 VUG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Van Rijckevorselstraat 32 Vught, slopen draagmuur i.v.m. het realiseren van een open keuken, Z25-292300</text:p>
              </text:list-item>
              <text:list-item text:style-override="id1-3-2-1-1-4-2">
                <text:number/>
                <text:p text:style-name="al"/>
              </text:list-item>
            </text:list>
            <text:p text:style-name="common-al">De aanvraag is ontvangen op 21 me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015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15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15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 –VAN RIJCKEVOORSELSTRAAT 32 VUGHT.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0157</meta:user-defined>
    <meta:user-defined meta:name="OVERHEIDop.GmbID/DC.identifier">gmb-2025-230157</meta:user-defined>
    <meta:user-defined meta:name="OVERHEIDop.versieInformatie"/>
  </office:meta>
</office:document-meta>
</file>