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olièrelaan 130, 5924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lièrelaan 130, 5924AN Venlo</text:span>
          </text:p>
            <text:p text:style-name="common-al">Voor het veranderen van het gezondheidszorggebouw</text:p>
            <text:p text:style-name="common-al">Bekendgemaakt/verzonden op 23 mei 2025</text:p>
            <text:p text:style-name="common-al">Kenmerk Z2025-0088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mei 2025 tot en met 4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1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81</meta:user-defined>
    <meta:user-defined meta:name="DCTERMS.abstract">Betreft:  Beschikking op aanvraag op locatie Molièrelaan 130, 5924AN Venlo</meta:user-defined>
    <dc:language>nl</dc:language>
    <meta:user-defined meta:name="OVERHEIDop.locatietype/OVERHEIDop.gebiedsmarkering">Vlak</meta:user-defined>
    <meta:user-defined meta:name="DC.title">Omgevingsvergunning reguliere voorbereidingsprocedure  - Molièrelaan 130, 5924AN Venlo</meta:user-defined>
    <meta:user-defined meta:name="DCTERMS.W3CDTF/DCTERMS.available">2025-05-27</meta:user-defined>
    <meta:user-defined meta:name="DCTERMS.W3CDTF/OVERHEIDop.jaargang">2025</meta:user-defined>
    <meta:user-defined meta:name="OVERHEIDop.publicationIssue">230151</meta:user-defined>
    <meta:user-defined meta:name="OVERHEIDop.GmbID/DC.identifier">gmb-2025-230151</meta:user-defined>
    <meta:user-defined meta:name="OVERHEIDop.versieInformatie"/>
  </office:meta>
</office:document-meta>
</file>