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Goghstraat - Van Goghstraat en Rozenburg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kabels verwijderen ter hoogte van Van Goghstraat en Rozenburgstraat 29 periode 27-5-2025 t/m 31-7-2025</text:p>
            <text:p text:style-name="common-al"/>
            <text:p text:style-name="common-al">Ons kenmerk: 006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Goghstraat - Van Goghstraat en Rozenburgstraat 29</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1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85IBA25/9028214</meta:user-defined>
    <meta:user-defined meta:name="DCTERMS.abstract">Aanleggen van kabels verwijderen ter hoogte van Van Goghstraat en Rozenburgstraat 29 periode 27-5-2025 t/m 3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Goghstraat - Van Goghstraat en Rozenburgstraat 29 te Den Haag</meta:user-defined>
    <meta:user-defined meta:name="DCTERMS.W3CDTF/DCTERMS.available">2025-05-27</meta:user-defined>
    <meta:user-defined meta:name="OVERHEIDop.externeBijlage">Bijlage_56797764_voor_bekendmaking|exb-2025-19486</meta:user-defined>
    <meta:user-defined meta:name="DCTERMS.W3CDTF/OVERHEIDop.jaargang">2025</meta:user-defined>
    <meta:user-defined meta:name="OVERHEIDop.publicationIssue">230143</meta:user-defined>
    <meta:user-defined meta:name="OVERHEIDop.GmbID/DC.identifier">gmb-2025-230143</meta:user-defined>
    <meta:user-defined meta:name="OVERHEIDop.versieInformatie"/>
  </office:meta>
</office:document-meta>
</file>