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Limburg Stirumstraat 4 2012MN Haarlem, 0392-2025-0077001, het realiseren van een extra toegang, ontvangen op 23-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13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3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3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7001</meta:user-defined>
    <meta:user-defined meta:name="DCTERMS.abstract">het realiseren van een extra toeg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Limburg Stirumstraat 4 2012MN Haarlem, 0392-2025-0077001, het realiseren van een extra toegang, ontvangen op 23-05-2025</meta:user-defined>
    <meta:user-defined meta:name="DCTERMS.W3CDTF/DCTERMS.available">2025-05-27</meta:user-defined>
    <meta:user-defined meta:name="DCTERMS.W3CDTF/OVERHEIDop.jaargang">2025</meta:user-defined>
    <meta:user-defined meta:name="OVERHEIDop.publicationIssue">230137</meta:user-defined>
    <meta:user-defined meta:name="OVERHEIDop.GmbID/DC.identifier">gmb-2025-230137</meta:user-defined>
    <meta:user-defined meta:name="OVERHEIDop.versieInformatie"/>
  </office:meta>
</office:document-meta>
</file>