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HAGELAND 24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Hageland 24 Vught, realiseren van een erker aan de voorzijde woning, Z25-292164 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common-al">De aanvraag is ontvangen op 19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1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HAGELAND 24 VUGH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34</meta:user-defined>
    <meta:user-defined meta:name="OVERHEIDop.GmbID/DC.identifier">gmb-2025-230134</meta:user-defined>
    <meta:user-defined meta:name="OVERHEIDop.versieInformatie"/>
  </office:meta>
</office:document-meta>
</file>