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fwijken van bestemmingsplan voor legaliseren 3 bestaande zelfstandige woonruimten, Van Ittersumstraat 62A 8012TL Zwolle [Zaaknummer 0193ESUITE3896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9 mei 2025</text:p>
            <text:p text:style-name="common-al">
            <text:span text:style-name="nadrukvet">Locatie:</text:span> Van Ittersumstraat 62A 8012TL Zwolle</text:p>
            <text:p text:style-name="common-al">
            <text:span text:style-name="nadrukvet">Zaakomschrijving:</text:span> het afwijken van het bestemmingsplan voor legaliseren van 3 bestaande zelfstandige woonruimten</text:p>
            <text:p text:style-name="common-al">
            <text:span text:style-name="nadrukvet">Zaaknummer:</text:span> 0193ESUITE3896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896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013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3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3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389622024</meta:user-defined>
    <meta:user-defined meta:name="DCTERMS.abstract">het afwijken van het bestemmingsplan voor legaliseren van 3 bestaande 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afwijken van bestemmingsplan voor legaliseren 3 bestaande zelfstandige woonruimten, Van Ittersumstraat 62A 8012TL Zwolle [Zaaknummer 0193ESUITE389622024]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33</meta:user-defined>
    <meta:user-defined meta:name="OVERHEIDop.GmbID/DC.identifier">gmb-2025-230133</meta:user-defined>
    <meta:user-defined meta:name="OVERHEIDop.versieInformatie"/>
  </office:meta>
</office:document-meta>
</file>