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zoete kers (boom is dood), nabij Raiffeisenlaan 91in Wervershoof</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voor het kappen van een zoete kers (boom is dood) op het perceel nabij Raiffeisenlaan 91 in Wervershoof. De aanvraag is geregistreerd onder zaaknummer Z2025-0000094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12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2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2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3</meta:user-defined>
    <meta:user-defined meta:name="DCTERMS.abstract">Betreft: Aanvraag op locatie nabij Raiffeisenlaan 91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een zoete kers (boom is dood), nabij Raiffeisenlaan 91in Wervershoof</meta:user-defined>
    <meta:user-defined meta:name="DCTERMS.W3CDTF/DCTERMS.available">2025-05-27</meta:user-defined>
    <meta:user-defined meta:name="DCTERMS.W3CDTF/OVERHEIDop.jaargang">2025</meta:user-defined>
    <meta:user-defined meta:name="OVERHEIDop.publicationIssue">230124</meta:user-defined>
    <meta:user-defined meta:name="OVERHEIDop.GmbID/DC.identifier">gmb-2025-230124</meta:user-defined>
    <meta:user-defined meta:name="OVERHEIDop.versieInformatie"/>
  </office:meta>
</office:document-meta>
</file>