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de St. Vitusstraat 30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de vergunning verlengd voor het plaatsen van een steiger ter hoogte van de St. Vitusstraat 30 te Naarden-Vesting. De steiger wordt geplaatst gedurende de periode 8 mei 2025 tot en met 9 juni 2025</text:p>
            <text:p text:style-name="common-al"> (verstuurd 20 mei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3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12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2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2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de St. Vitusstraat 30 te Naarden-Vesting</meta:user-defined>
    <meta:user-defined meta:name="DCTERMS.W3CDTF/DCTERMS.available">2025-05-27</meta:user-defined>
    <meta:user-defined meta:name="DCTERMS.W3CDTF/OVERHEIDop.jaargang">2025</meta:user-defined>
    <meta:user-defined meta:name="OVERHEIDop.publicationIssue">230123</meta:user-defined>
    <meta:user-defined meta:name="OVERHEIDop.GmbID/DC.identifier">gmb-2025-230123</meta:user-defined>
    <meta:user-defined meta:name="OVERHEIDop.versieInformatie"/>
  </office:meta>
</office:document-meta>
</file>