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Gravel Rock Festival op 28 en 29 juni 2025 aan Oude Grintweg 9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5-2025 een vergunning APV-Bijzondere wet verleend. De gemeente geeft hiermee toestemming voor het organiseren van Gravel Rock Festival op 28 en 29 juni 2025 aan Oude Grintweg 90 5688MB Oirschot. Het kenmerk van de gemeente voor deze zaak is 0823654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01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5425</meta:user-defined>
    <meta:user-defined meta:name="DCTERMS.abstract">organiseren van Gravel Rock Festival op 28 en 29 juni 2025</meta:user-defined>
    <dc:language>nl</dc:language>
    <meta:user-defined meta:name="OVERHEIDop.locatietype/OVERHEIDop.gebiedsmarkering">Vlak</meta:user-defined>
    <meta:user-defined meta:name="DC.title">Vergunning voor het organiseren van Gravel Rock Festival op 28 en 29 juni 2025 aan Oude Grintweg 90 5688MB Oirschot</meta:user-defined>
    <meta:user-defined meta:name="DCTERMS.W3CDTF/DCTERMS.available">2025-05-27</meta:user-defined>
    <meta:user-defined meta:name="DCTERMS.W3CDTF/OVERHEIDop.jaargang">2025</meta:user-defined>
    <meta:user-defined meta:name="OVERHEIDop.publicationIssue">230121</meta:user-defined>
    <meta:user-defined meta:name="OVERHEIDop.GmbID/DC.identifier">gmb-2025-230121</meta:user-defined>
    <meta:user-defined meta:name="OVERHEIDop.versieInformatie"/>
  </office:meta>
</office:document-meta>
</file>