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choutenbosch 20, 1901PC Castricum, het vergroten van de woning, verzenddatum 16 januari 2025 (Z2024-00007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01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168</meta:user-defined>
    <meta:user-defined meta:name="DCTERMS.abstract">Schoutenbosch 20, 1901PC Castricum, het vergroten van de woning, verzenddatum 16 januari 2025 (Z2024-00007168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choutenbosch 20, 1901PC Castricum, het vergroten van de woning, verzenddatum 16 januari 2025 (Z2024-00007168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12</meta:user-defined>
    <meta:user-defined meta:name="OVERHEIDop.GmbID/DC.identifier">gmb-2025-23012</meta:user-defined>
    <meta:user-defined meta:name="OVERHEIDop.versieInformatie"/>
  </office:meta>
</office:document-meta>
</file>