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 en achterdakvlak aan Kerckwervelaan 8, 2343P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Kerckwervelaan 8, 2343PD Oegstgeest - plaatsen van een dakkapel in het voor- en achterdakvlak (22-05-2025/ Z/25/21368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3011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1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1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3680</meta:user-defined>
    <meta:user-defined meta:name="DCTERMS.abstract">het plaatsen van een dakkapel in het voor- en achte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 en achterdakvlak aan Kerckwervelaan 8, 2343PD Oegstgeest</meta:user-defined>
    <meta:user-defined meta:name="DCTERMS.W3CDTF/DCTERMS.available">2025-05-27</meta:user-defined>
    <meta:user-defined meta:name="DCTERMS.W3CDTF/OVERHEIDop.jaargang">2025</meta:user-defined>
    <meta:user-defined meta:name="OVERHEIDop.externeBijlage">OEGSTGEEST_202505_GFO_ZAKEN_822404_1.Kerckwerve...|exb-2025-19485</meta:user-defined>
    <meta:user-defined meta:name="OVERHEIDop.publicationIssue">230119</meta:user-defined>
    <meta:user-defined meta:name="OVERHEIDop.GmbID/DC.identifier">gmb-2025-230119</meta:user-defined>
    <meta:user-defined meta:name="OVERHEIDop.versieInformatie"/>
  </office:meta>
</office:document-meta>
</file>