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 –PEPEREIND 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Pepereind 7 Cromvoirt, realiseren overkapte longeercirkel en overkappen bestaande stapmolen, Z25-292108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De aanvraag is ontvangen op 16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11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PEPEREIND 7 CROMVOI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115</meta:user-defined>
    <meta:user-defined meta:name="OVERHEIDop.GmbID/DC.identifier">gmb-2025-230115</meta:user-defined>
    <meta:user-defined meta:name="OVERHEIDop.versieInformatie"/>
  </office:meta>
</office:document-meta>
</file>